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background-color="#ffffff"/>
    </style:style>
    <style:style style:name="P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background-color="#ffffff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 style:list-style-name="WWNum1">
      <style:paragraph-properties fo:margin-left="0.75cm" fo:margin-right="0cm" fo:margin-top="0cm" fo:margin-bottom="0cm" fo:text-align="justify" style:justify-single-word="false" fo:orphans="2" fo:widows="2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Text_20_body" style:list-style-name="WWNum1">
      <style:paragraph-properties fo:margin-left="0.75cm" fo:margin-right="0cm" fo:margin-top="0cm" fo:margin-bottom="0cm" fo:line-height="100%" fo:text-align="justify" style:justify-single-word="false" fo:orphans="2" fo:widows="2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 style:list-style-name="WWNum2">
      <style:paragraph-properties fo:margin-top="0cm" fo:margin-bottom="0cm" fo:line-height="100%"/>
      <style:text-properties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0pt" style:font-name-asian="Calibri1" style:font-size-asian="10pt" style:font-name-complex="Tahoma1" style:font-size-complex="10pt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fo:background-color="#00ff00"/>
    </style:style>
    <style:style style:name="T5" style:family="text">
      <style:text-properties fo:background-color="#ffff00"/>
    </style:style>
    <style:style style:name="T6" style:family="text">
      <style:text-properties fo:color="#00000a" style:font-name="Calibri"/>
    </style:style>
    <style:style style:name="T7" style:family="text">
      <style:text-properties fo:color="#00000a" style:font-name="Calibri" style:font-name-asian="Times New Roman1" style:font-weight-complex="bold"/>
    </style:style>
    <style:style style:name="T8" style:family="text">
      <style:text-properties style:font-name="Calibri"/>
    </style:style>
    <style:style style:name="T9" style:family="text">
      <style:text-properties style:font-name="Calibri" style:font-weight-complex="bold"/>
    </style:style>
    <style:style style:name="T10" style:family="text">
      <style:text-properties style:font-name="Calibri"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fo:color="#000000" style:font-name-complex="Calibri1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 obsługi Systemu aktualnie funkcjonującego w ZGK Ustka posiadamy: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><text:span text:style-name="T1">Nazwa (ilość)</text:span></text:p>
          </table:table-cell>
          <table:table-cell table:style-name="Tabela1.A1" office:value-type="string">
            <text:p text:style-name="P3"><text:span text:style-name="T1">Uwagi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Antena RFID (4 szt.)</text:span></text:p>
          </table:table-cell>
          <table:table-cell table:style-name="Tabela1.A2" office:value-type="string">
            <text:p text:style-name="P2">Antena do odczytywania transponderów RFID o częstotliwości 866 mHz</text:p>
          </table:table-cell>
        </table:table-row>
        <table:table-row table:style-name="Tabela1.1">
          <table:table-cell table:style-name="Tabela1.A2" office:value-type="string">
            <text:p text:style-name="P2">Panel kierowcy (3 szt.)</text:p>
          </table:table-cell>
          <table:table-cell table:style-name="Tabela1.A2" office:value-type="string">
            <text:p text:style-name="P5">M.T.T. Tablet</text:p>
            <text:p text:style-name="P5">Ekran dotykowy 7 cali LCD 1280x800 IPS</text:p>
            <text:p text:style-name="P5">Obudowa pyło i wodoodporna</text:p>
            <text:p text:style-name="P5">Support IEEE 802.11b/g/n</text:p>
            <text:p text:style-name="P5">Temperatura pracy -20° C do 50° C</text:p>
            <text:p text:style-name="P5">Temperatura przechowywania - 24° C do 50° C</text:p>
            <text:p text:style-name="P5">Zasilanie 3,7V, 7200 mAh</text:p>
            <text:p text:style-name="P5">Rozmiar 209mm X 139mm X 19mm</text:p>
            <text:p text:style-name="P5">Waga 590 g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Waga zamontowana <text:line-break/>pod zabudową pojazdu DAF oraz VOLVO(2 szt.)</text:span></text:p>
          </table:table-cell>
          <table:table-cell table:style-name="Tabela1.A2" office:value-type="string">
            <text:list xml:id="list3056888301844891051" text:style-name="WWNum1">
              <text:list-item>
                <text:p text:style-name="P9"><text:span text:style-name="T7">producent: RINSTRUM, typ: R 420,</text:span></text:p>
              </text:list-item>
              <text:list-item>
                <text:p text:style-name="P9"><text:span text:style-name="T6">system wagowy posiada legalizację Głównego Urzędu Miar w minimum III klasie OIML, a także certyfikat jakości i bezpieczeństwa CE,</text:span></text:p>
              </text:list-item>
              <text:list-item>
                <text:p text:style-name="P9"><text:span text:style-name="T9">tolerancja dokładności pomiaru dla całej zabudowy wraz z lejem wynosi 10 kg,</text:span></text:p>
              </text:list-item>
              <text:list-item>
                <text:p text:style-name="P9"><text:span text:style-name="T9">system wagowy wraz z urządzeniami monitorującymi gwarantuje prawidłową pracę w zakresie temperatur -25 do + 60 stopni C,</text:span></text:p>
              </text:list-item>
              <text:list-item>
                <text:p text:style-name="P9"><text:span text:style-name="T9">obciążenie 200-12000 kg,</text:span></text:p>
              </text:list-item>
              <text:list-item>
                <text:p text:style-name="P9"><text:span text:style-name="T9">wielkość działki legalizacyjnej 10 kg.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"><text:span text:style-name="T2">Waga zamontowana <text:line-break/>pod zabudową pojazdu SCANIA (1 szt.)</text:span></text:p>
          </table:table-cell>
          <table:table-cell table:style-name="Tabela1.A2" office:value-type="string">
            <text:list xml:id="list42563459" text:continue-numbering="true" text:style-name="WWNum1">
              <text:list-item>
                <text:p text:style-name="P9"><text:span text:style-name="T7">producent: RINSTRUM, typ: R 420,</text:span></text:p>
              </text:list-item>
              <text:list-item>
                <text:p text:style-name="P9"><text:span text:style-name="T6">system wagowy posiada legalizację Głównego Urzędu Miar w minimum IIII klasie OIML, a także certyfikat jakości i bezpieczeństwa CE,</text:span></text:p>
              </text:list-item>
              <text:list-item>
                <text:p text:style-name="P9"><text:span text:style-name="T9">tolerancja dokładności pomiaru dla całej zabudowy wraz z lejem wynosi 10 kg,</text:span></text:p>
              </text:list-item>
              <text:list-item>
                <text:p text:style-name="P9"><text:span text:style-name="T9">system wagowy wraz z urządzeniami monitorującymi gwarantuje prawidłową pracę w zakresie temperatur -25 do + 60 stopni C,</text:span></text:p>
              </text:list-item>
              <text:list-item>
                <text:p text:style-name="P9"><text:span text:style-name="T9">obciążenie 100-9800 kg,</text:span></text:p>
              </text:list-item>
              <text:list-item>
                <text:p text:style-name="P9"><text:span text:style-name="T9">wielkość działki legalizacyjnej 10 kg.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"><text:span text:style-name="T2">Waga najazdowa </text:span></text:p>
          </table:table-cell>
          <table:table-cell table:style-name="Tabela1.A2" office:value-type="string">
            <text:list xml:id="list42551858" text:continue-numbering="true" text:style-name="WWNum1">
              <text:list-item>
                <text:p text:style-name="P8"><text:span text:style-name="T7">producent: RINSTRUM, typ: R 320,</text:span></text:p>
              </text:list-item>
              <text:list-item>
                <text:p text:style-name="P8"><text:span text:style-name="T6">system wagowy posiada legalizację Głównego Urzędu Miar w minimum IIII klasie OIML, a także certyfikat jakości i bezpieczeństwa CE,</text:span></text:p>
              </text:list-item>
              <text:list-item>
                <text:p text:style-name="P8"><text:span text:style-name="T9">obciążenie 200-25000 kg,</text:span></text:p>
              </text:list-item>
            </text:list>
            <text:p text:style-name="Standard"><text:soft-page-break/><text:span text:style-name="T11">wielkość działki legalizacyjnej 10 kg.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Panele ręczne <text:line-break/>do skanowania etykiet na workach (2 szt.)</text:span></text:p>
          </table:table-cell>
          <table:table-cell table:style-name="Tabela1.A2" office:value-type="string">
            <text:p text:style-name="P6"><text:span text:style-name="T14">M3 SMART</text:span></text:p>
            <text:p text:style-name="P4">Częstotliwość elementu skanującego: 50 Hz</text:p>
            <text:p text:style-name="P4">Szybkość odczytu (skany/s): 200</text:p>
            <text:p text:style-name="P4">Odległość odczytu (mm): 430</text:p>
            <text:p text:style-name="P4">Temperatura pracy: od 0° C do 50° C</text:p>
            <text:p text:style-name="P4">Wilgotność pracy: <text:s/>5% - 95%</text:p>
            <text:p text:style-name="P4">Odczytywane kody kreskowe:</text:p>
            <text:list xml:id="list5750565094627650535" text:style-name="WWNum2">
              <text:list-item>
                <text:p text:style-name="P11">UPC/EAN</text:p>
              </text:list-item>
              <text:list-item>
                <text:p text:style-name="P11">UPC/EAN z uzupełnieniami</text:p>
              </text:list-item>
              <text:list-item>
                <text:p text:style-name="P11">UPC/EAN 128</text:p>
              </text:list-item>
              <text:list-item>
                <text:p text:style-name="P11">Code 39</text:p>
              </text:list-item>
              <text:list-item>
                <text:p text:style-name="P11">Code 39 Full ASCII</text:p>
              </text:list-item>
              <text:list-item>
                <text:p text:style-name="P11">Code 39 TriOptic</text:p>
              </text:list-item>
              <text:list-item>
                <text:p text:style-name="P11">Code 128</text:p>
              </text:list-item>
              <text:list-item>
                <text:p text:style-name="P11">Code 128 Full ASCII</text:p>
              </text:list-item>
              <text:list-item>
                <text:p text:style-name="P11">Codebar, Interleaved 2 of 5</text:p>
              </text:list-item>
              <text:list-item>
                <text:p text:style-name="P11">Discrete 2 of 5</text:p>
              </text:list-item>
              <text:list-item>
                <text:p text:style-name="P11">Code 93, MSI, Code 11</text:p>
              </text:list-item>
              <text:list-item>
                <text:p text:style-name="P11">IATA</text:p>
              </text:list-item>
              <text:list-item>
                <text:p text:style-name="P11">Różne odmiany GS1 DataBar (Dawniej RSS)</text:p>
              </text:list-item>
              <text:list-item>
                <text:p text:style-name="P11">Chinese 2 of 5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2"><text:span text:style-name="T2">Drukarka etykiet (1 szt.)</text:span></text:p>
          </table:table-cell>
          <table:table-cell table:style-name="Tabela1.A2" office:value-type="string">
            <text:p text:style-name="P2">TSC TC200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Żuraw HDS <text:line-break/>zamontowany na pojeździe DAF GSL 45 KL</text:span></text:p>
          </table:table-cell>
          <table:table-cell table:style-name="Tabela1.A2" office:value-type="string">
            <text:p text:style-name="P2">Udźwig maksymalny – 3650 kg</text:p>
            <text:p text:style-name="P2">Maksymalny wysięg – 7,4 m</text:p>
            <text:p text:style-name="P2">Dopuszczalne udźwigi żurawia:</text:p>
            <text:p text:style-name="P2">- wysięg 2 m, udźwig 3650 kg;</text:p>
            <text:p text:style-name="P2">- wysięg 2,25 m, udźwig 3295 kg;</text:p>
            <text:p text:style-name="P2">- wysięg 3,8 m, udźwig 2030 kg;</text:p>
            <text:p text:style-name="P2">- wysięg 5,5 m, udźwig 1370 kg;</text:p>
            <text:p text:style-name="P2">- wysięg 7,25 m, udźwig 1010 kg;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Żuraw HDS <text:line-break/>zamontowany na pojeździe DAF GSL 08559</text:span></text:p>
          </table:table-cell>
          <table:table-cell table:style-name="Tabela1.A2" office:value-type="string">
            <text:p text:style-name="P2">Udźwig maksymalny – 3650 kg</text:p>
            <text:p text:style-name="P2">Maksymalny wysięg – 7,4 m</text:p>
            <text:p text:style-name="P2">Dopuszczalne udźwigi żurawia:</text:p>
            <text:p text:style-name="P2">- wysięg 2 m, udźwig 3650 kg;</text:p>
            <text:p text:style-name="P2">- wysięg 2,25 m, udźwig 3295 kg;</text:p>
            <text:p text:style-name="P2">- wysięg 4,4 m, udźwig 1740 kg;</text:p>
            <text:p text:style-name="P2">- wysięg 5,5 m, udźwig 1370 kg;</text:p>
            <text:p text:style-name="P2">- wysięg 7,25 m, udźwig 1010 kg;</text:p>
          </table:table-cell>
        </table:table-row>
        <table:table-row table:style-name="Tabela1.1">
          <table:table-cell table:style-name="Tabela1.A2" office:value-type="string">
            <text:p text:style-name="P2"><text:span text:style-name="T2">Systemy GPS</text:span></text:p>
          </table:table-cell>
          <table:table-cell table:style-name="Tabela1.A2" office:value-type="string">
            <text:p text:style-name="P2">Systemy GPS na następujących pojazdach zapewniają firmy GLOBTRAK (DAG GSL AP 10, VOLVO GSL 93 CN, SCANIA GSL 31598) oraz PROGRESS GPS (DAF GSL 45 KL, DAF GSL 08559)</text:p>
          </table:table-cell>
        </table:table-row>
      </table:table>
      <text:p text:style-name="Standard"><text:span text:style-name="T3">Za wyjątkiem wagi najazdowej, wag zamontowanych na pojazdach DAF i VOLVO, żurawi HDS oraz Systemów GPS zamontowanych na hakowcach wszystkie podzespoły zapewniała firma GLOBTRAK z </text:span><text:bookmark text:name="_GoBack"/><text:span text:style-name="T3">Kiel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 fo:line-height="100%" fo:orphans="0" fo:widows="0" fo:hyphenation-ladder-count="no-limit"/>
      <style:text-properties fo:color="#000000" style:font-name="Times New Roman" fo:font-size="12pt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fo:color="#000000" style:font-name="Times New Roman" fo:font-size="12pt" style:font-name-asian="Lucida Sans Unicode" style:font-size-asian="12pt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-complex="Calibri1"/>
    </style:style>
    <style:style style:name="MT2" style:family="text">
      <style:text-properties fo:font-style="italic" style:font-style-asian="italic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ałącznik nr 7 <text:s/>do SIWZ w zadaniu pn. <text:span text:style-name="MT1">„</text:span><text:span text:style-name="MT2">wdrożenie, obsługę, monitorowanie oraz serwis kompleksowego Systemu identyfikacji i ważenia pojemników z odpadami wraz z modułem obliczania poziomu wysegregowania odpadów (zwanym dalej Systemem) przez poszczególnych mieszkańców Gminy Miasto Ustka oraz z nieruchomości niezamieszkałych - <text:s/>przy realizacji usługi odbioru odpadów komunalnych przez Zakład Gospodarki Komunalnej sp. z o.o. w Ustce.” </text:span></text:p>
      </style:header>
      <style:footer>
        <text:p text:style-name="MP2">Str.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dzia</meta:initial-creator>
    <dc:creator>igi </dc:creator>
    <meta:editing-cycles>29</meta:editing-cycles>
    <meta:creation-date>2016-11-02T07:53:00</meta:creation-date>
    <dc:date>2016-11-04T22:37:01.51</dc:date>
    <meta:editing-duration>PT47S</meta:editing-duration>
    <meta:generator>OpenOffice/4.1.2$Win32 OpenOffice.org_project/412m3$Build-9782</meta:generator>
    <meta:document-statistic meta:table-count="1" meta:image-count="0" meta:object-count="0" meta:page-count="2" meta:paragraph-count="81" meta:word-count="600" meta:character-count="35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